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fo:font-size="11pt" style:font-size-asian="11pt" style:font-size-complex="11pt"/>
    </style:style>
    <style:style style:name="P3" style:parent-style-name="Default" style:family="paragraph">
      <style:text-properties fo:font-size="11pt" style:font-size-asian="11pt" style:font-size-complex="11pt"/>
    </style:style>
    <style:style style:name="P4" style:parent-style-name="Default" style:family="paragraph">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T20" style:parent-style-name="DefaultParagraphFont" style:family="text">
      <style:text-properties fo:font-style="italic" style:font-style-asian="italic" style:font-style-complex="italic" fo:font-size="11pt" style:font-size-asian="11pt" style:font-size-complex="11pt"/>
    </style:style>
    <style:style style:name="T21" style:parent-style-name="DefaultParagraphFont" style:family="text">
      <style:text-properties fo:font-size="11pt" style:font-size-asian="11pt" style:font-size-complex="11pt"/>
    </style:style>
  </office:automatic-styles>
  <office:body>
    <office:text text:use-soft-page-breaks="true">
      <text:p text:style-name="P1">Comms to GPs<text:s/></text:p>
      <text:p text:style-name="P2"/>
      <text:p text:style-name="P3"/>
      <text:p text:style-name="P4">Mindworks Surrey, alongside Surrey Heartlands ICB and Surrey County Council, would like to update you on the communications which was shared with schools around the current neurodevelopmental (ND) diagnostic<text:s/>assessment pathway and the support and consultation available to them. <text:s/></text:p>
      <text:p text:style-name="P5"/>
      <text:p text:style-name="P6">In October 2022, we piloted some service changes intended to be for an initial 6-month period followed by a review. At this time the Assessment of Need (AoN) form was distributed to schools accompanied by practical help, advice, access to consultation, information, and resources. The changes were intended to ensure that children and young people's needs were identified as early as possible so that the child, their family, and support network including education would receive support early on. Our evaluation<text:s/>of the pilot has identified that only two thirds of the AoN requests received indicated that there may be a neurodevelopmental need.<text:s/></text:p>
      <text:p text:style-name="P7"/>
      <text:p text:style-name="P8">Since the launch of the AoN pilot the team have received over 4000 requests for support. Total demand significantly exceeds the team’s contracted capacity. Alongside this there has been an unexpected reduction in workforce. We recognise that this situation is unsustainable, and we need to make some changes.<text:s/></text:p>
      <text:p text:style-name="P9"/>
      <text:p text:style-name="P10">Children and young people’s needs should be appropriately supported, and this requires a range of actions to be taken wherever possible within schools, by families and by healthcare professionals. As commissioners of this service, Surrey Heartlands and Surrey County Council have agreed to work with Mindworks Surrey, and other stakeholders including Surrey schools and families, to develop an improved pathway. The emphasis on the new pathway will be on drawing skills and capacity from the wider system, to support children and young people early in the presentation of need and whilst the pathway for diagnosis is stepped through.<text:s/></text:p>
      <text:p text:style-name="P11"/>
      <text:p text:style-name="Default"><text:span text:style-name="T12">While the new pathway is developed with all key partners across education, health, and children's social care services, we are unable to accept any new AoN forms. We recognise this is an exceptionally difficult position to be in and not one we would want for our children, young people, and their families. However, we have communicated with schools about how to best support a child or young person during this time.<text:s/></text:span></text:p>
      <text:p text:style-name="Default"/>
      <text:p text:style-name="P13">For requests for support made prior to September, the team are working their way through these and will be in touch with those families in due course. For those who have already implemented strategies and interventions, completed the forms and are ready to make a request for support, we have asked families to continue to utilise strategies and interventions to help meet the identified needs.<text:s/></text:p>
      <text:p text:style-name="P14"/>
      <text:p text:style-name="Default"><text:span text:style-name="T15">We are recommending families and professional read our<text:s/></text:span><text:span text:style-name="T16">Neurodevelopmental strategies and resources<text:s/></text:span><text:span text:style-name="T17">section on the Mindworks Surrey website. Please do signpost to families that you might be in contact with to these resources. <text:s/>These strategies and interventions are developed by our partners and clinicians including NAS and Barnardo’s to support families.</text:span></text:p>
      <text:p text:style-name="P18"/>
      <text:p text:style-name="P19">We will provide you with a further update in the new year.<text:s/></text:p>
      <text:p text:style-name="Default"><text:span text:style-name="T20">Mindworks Surrey</text:span></text:p>
      <text:p text:style-name="Default"><text:span text:style-name="T2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Moore</meta:initial-creator>
    <dc:creator>Zoe Moore</dc:creator>
    <meta:creation-date>2023-12-19T10:02:00Z</meta:creation-date>
    <dc:date>2023-12-19T10:02:00Z</dc:date>
    <meta:template xlink:href="Normal" xlink:type="simple"/>
    <meta:editing-cycles>2</meta:editing-cycles>
    <meta:editing-duration>PT60S</meta:editing-duration>
    <meta:document-statistic meta:page-count="1" meta:paragraph-count="6" meta:word-count="469" meta:character-count="3141" meta:row-count="22" meta:non-whitespace-character-count="2678"/>
  </office:meta>
</office:document-meta>
</file>