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Arial" style:font-name-complex="Arial"/>
    </style:style>
    <style:style style:name="P2" style:parent-style-name="Normal" style:family="paragraph">
      <style:paragraph-properties fo:margin-bottom="0in"/>
      <style:text-properties style:font-name="Arial" style:font-name-complex="Arial"/>
    </style:style>
    <style:style style:name="P3" style:parent-style-name="Normal" style:family="paragraph">
      <style:paragraph-properties fo:margin-bottom="0in"/>
      <style:text-properties style:font-name="Arial" style:font-name-complex="Arial"/>
    </style:style>
    <style:style style:name="P4" style:parent-style-name="Normal" style:family="paragraph">
      <style:paragraph-properties fo:margin-bottom="0in"/>
      <style:text-properties style:font-name="Arial" style:font-name-complex="Arial"/>
    </style:style>
    <style:style style:name="P5" style:parent-style-name="Normal" style:family="paragraph">
      <style:paragraph-properties fo:margin-bottom="0in"/>
      <style:text-properties style:font-name="Arial" style:font-name-complex="Arial"/>
    </style:style>
    <style:style style:name="P6" style:parent-style-name="Normal" style:family="paragraph">
      <style:paragraph-properties fo:margin-bottom="0in"/>
      <style:text-properties style:font-name="Arial" style:font-name-complex="Arial"/>
    </style:style>
    <style:style style:name="P7" style:parent-style-name="Normal" style:family="paragraph">
      <style:paragraph-properties fo:margin-bottom="0in"/>
      <style:text-properties style:font-name="Arial" style:font-name-complex="Arial"/>
    </style:style>
    <style:style style:name="P8" style:parent-style-name="Normal" style:family="paragraph">
      <style:paragraph-properties fo:margin-bottom="0in"/>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text-properties style:font-name="Arial" style:font-name-complex="Arial"/>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text-properties style:font-name="Arial" style:font-name-complex="Arial"/>
    </style:style>
    <style:style style:name="P21" style:parent-style-name="Normal" style:family="paragraph">
      <style:paragraph-properties fo:margin-bottom="0in"/>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P25" style:parent-style-name="Normal" style:family="paragraph">
      <style:paragraph-properties fo:margin-bottom="0in"/>
      <style:text-properties style:font-name="Arial" style:font-name-complex="Arial"/>
    </style:style>
    <style:style style:name="P26" style:parent-style-name="Normal" style:family="paragraph">
      <style:paragraph-properties fo:margin-bottom="0in"/>
      <style:text-properties style:font-name="Arial" style:font-name-complex="Arial"/>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Normal" style:family="paragraph">
      <style:paragraph-properties fo:margin-bottom="0in"/>
      <style:text-properties style:font-name="Arial" style:font-name-complex="Arial"/>
    </style:style>
    <style:style style:name="P34"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fo:font-style="italic" style:font-style-asian="italic" style:font-style-complex="italic"/>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style>
  </office:automatic-styles>
  <office:body>
    <office:text text:use-soft-page-breaks="true">
      <text:p text:style-name="P1"><text:bookmark-start text:name="_Hlk90624483"/>Information for Primary Care providers regarding the NHS 111 Service</text:p>
      <text:p text:style-name="P2"/>
      <text:p text:style-name="P3">Firstly, it may be helpful if we explain how the NHS 111 Service works and interacts with other service providers.</text:p>
      <text:p text:style-name="P4"/>
      <text:p text:style-name="P5">Patients and callers contacting national NHS 111<text:s/>Services are taken through a series of questions by a Health Advisor (HA), a non-clinician, utilising a Clinical Decision Support Software system called NHS Pathways which has been approved by the Department of Health for use by all NHS 111 Services.<text:s/></text:p>
      <text:p text:style-name="P6"/>
      <text:p text:style-name="P7">The<text:s/>system is an interlinked series of algorithms, or “pathways”, that link questions and items of care advice leading to clinical endpoints or “dispositions”. The system presents a series of questions to the HA to determine the most appropriate clinical response or disposition. A disposition will specify the level of care and timeframe that a patient needs at the time of the call. It does not seek to diagnose patients but assesses symptoms to direct them to the most appropriate care setting for further assessment where required. It is also used by Clinicians to support their assessments.</text:p>
      <text:p text:style-name="P8"/>
      <text:p text:style-name="P9">South Central Ambulance Service NHS Foundation Trust (SCAS) and other NHS 111 Services do not set the dispositions, the dispositions reached within NHS Pathways are part of the NHS Pathways assessment utilising the algorithms as a result of the information provided by the caller.<text:s/></text:p>
      <text:p text:style-name="P10"/>
      <text:p text:style-name="P11">NHS Pathways dispositions provide the skillset and timeframe that a patient requires. Dispositions range from dispatch of an ambulance, instructing<text:s/>the patient to attend Emergency Department or contact primary care, to self-care at home. Each disposition has a specific ‘Dx’ code to identify the skill set and time frame required.</text:p>
      <text:p text:style-name="P12"/>
      <text:p text:style-name="P13">For non-ambulance dispositions, NHS Pathways links to the Directory of<text:s/>Services (DoS) to present a location of care matched to the disposition.</text:p>
      <text:p text:style-name="P14"/>
      <text:p text:style-name="P15">The DoS (which is integrated with NHS Pathways) gives access to real time information about clinical services in order to locate an available service with the right skills. It can be<text:s/>populated with primary and secondary care services including, but not limited to, minor injury units, district nurses, urgent care centres and emergency dentists.</text:p>
      <text:p text:style-name="P16"/>
      <text:p text:style-name="P17">While the clinical assessment is being conducted, the DoS uses the information to<text:s/>generate a list of local services that can provide appropriate treatment to the patient. At the end of the assessment, a further automatic search is carried out on the integrated DoS to locate an appropriate service in the patient’s local area that offers<text:s/>the specific clinical skills needed within the time frame required. The HA or Clinician will advise the caller of the options that are presented to them by the system as recommended and available.</text:p>
      <text:p text:style-name="P18"/>
      <text:p text:style-name="P19">The Directory of Services is populated locally by each service provider in conjunction with commissioners. Each service provider, through its own local governance processes, takes clinical responsibility for the information that is visible and the availability of their services on the Directory of Services. Whilst NHS Pathways determines the disposition, it is service providers and commissioners that determine which services are mapped to these clinical outcomes.</text:p>
      <text:p text:style-name="P20"/>
      <text:p text:style-name="P21">We understand there is a concern from GP’s specifically regarding a ‘Speak to within 1 hour’ disposition. We understand the frustrations especially during these unprecedented times when there is such pressure on the NHS.<text:s/></text:p>
      <text:p text:style-name="P22"/>
      <text:p text:style-name="P23">SCAS do not determine <text:s/>the dispositions, the dispositions reached within NHS Pathways are part of the NHS Pathways assessment utilising the algorithms as a result of the information provided by the caller.</text:p>
      <text:p text:style-name="P24"/>
      <text:p text:style-name="P25">Please be reassured SCAS is fully aware of this concern and part of their Clinical Governance activity is to continually monitor data, look at themes, review calls for compliance with<text:s/>NHS Pathways standards and to identify any patient harm or experience concerns. SCAS prioritise and respond to all feedback.</text:p>
      <text:p text:style-name="P26"/>
      <text:p text:style-name="P27">The investigation of feedback forms an important part of organisational learning and the wider service development which contributes to the aim of providing a consistently high quality of service to all patients, thank you for supporting this process.<text:bookmark-end text:name="_Hlk90624483"/></text:p>
      <text:p text:style-name="P28"/>
      <text:p text:style-name="P29"><text:span text:style-name="T30">Further information can be found at<text:s/></text:span><text:a xlink:href="https://digital.nhs.uk/services/nhs-pathways" office:target-frame-name="_top" xlink:show="replace"><text:span text:style-name="T31">https://digital.nhs.uk/services/nhs-pathways</text:span></text:a></text:p>
      <text:p text:style-name="P32"/>
      <text:p text:style-name="P33"/>
      <text:p text:style-name="P34">Reference:</text:p>
      <text:p text:style-name="P35"/>
      <text:p text:style-name="P36">“NHS Pathways Information HM Coroner’s Pack”<text:s/>– Published June 2021 NHS Digital</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Painter</meta:initial-creator>
    <dc:creator>Vicky Holliday</dc:creator>
    <meta:creation-date>2021-12-17T14:36:00Z</meta:creation-date>
    <dc:date>2021-12-17T14:36:00Z</dc:date>
    <meta:template xlink:href="Normal" xlink:type="simple"/>
    <meta:editing-cycles>2</meta:editing-cycles>
    <meta:editing-duration>PT120S</meta:editing-duration>
    <meta:document-statistic meta:page-count="2" meta:paragraph-count="8" meta:word-count="660" meta:character-count="4419" meta:row-count="31" meta:non-whitespace-character-count="3767"/>
  </office:meta>
</office:document-meta>
</file>