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text-underline-type="single" style:text-underline-style="solid" style:text-underline-width="auto" style:text-underline-mode="continuous"/>
    </style:style>
    <style:style style:name="P2" style:parent-style-name="Normal" style:family="paragraph">
      <style:text-properties fo:font-weight="bold" style:font-weight-asian="bold" style:font-weight-complex="bold" fo:font-style="italic" style:font-style-asian="italic" style:font-style-complex="italic"/>
    </style:style>
    <style:style style:name="T3" style:parent-style-name="ui-provider" style:family="text">
      <style:text-properties fo:font-weight="bold" style:font-weight-asian="bold" style:font-weight-complex="bold"/>
    </style:style>
    <style:style style:name="P4" style:parent-style-name="Normal" style:family="paragraph">
      <style:text-properties fo:font-weight="bold" style:font-weight-asian="bold" style:font-weight-complex="bold" fo:font-style="italic" style:font-style-asian="italic" style:font-style-complex="italic"/>
    </style:style>
    <style:style style:name="T5" style:parent-style-name="ui-provider" style:family="text">
      <style:text-properties fo:font-weight="bold" style:font-weight-asian="bold" style:font-weight-complex="bold"/>
    </style:style>
    <style:style style:name="P6" style:parent-style-name="Normal" style:family="paragraph">
      <style:text-properties fo:font-weight="bold" style:font-weight-asian="bold" style:font-weight-complex="bold"/>
    </style:style>
    <style:style style:name="T7" style:parent-style-name="Hyperlink" style:family="text">
      <style:text-properties style:use-window-font-color="true" style:text-underline-type="none"/>
    </style:style>
    <style:style style:name="T8" style:parent-style-name="Hyperlink" style:family="text">
      <style:text-properties style:font-name="Segoe UI" style:font-name-complex="Segoe UI"/>
    </style:style>
    <style:style style:name="T9" style:parent-style-name="DefaultParagraphFont" style:family="text">
      <style:text-properties style:font-name="Segoe UI" style:font-name-complex="Segoe UI"/>
    </style:style>
    <style:style style:name="T10" style:parent-style-name="Hyperlink" style:family="text">
      <style:text-properties fo:font-weight="bold" style:font-weight-asian="bold" style:font-weight-complex="bold"/>
    </style:style>
    <style:style style:name="T11" style:parent-style-name="Hyperlink" style:family="text">
      <style:text-properties style:use-window-font-color="true"/>
    </style:style>
    <style:style style:name="T12" style:parent-style-name="Hyperlink" style:family="text">
      <style:text-properties style:use-window-font-color="true"/>
    </style:style>
  </office:automatic-styles>
  <office:body>
    <office:text text:use-soft-page-breaks="true">
      <text:p text:style-name="P1">Stakeholder Engagement Communications – GPs<text:s/></text:p>
      <text:p text:style-name="P2"/>
      <text:p text:style-name="Normal"/>
      <text:p text:style-name="Normal"><text:span text:style-name="T3">Changes to our contact information for East Community Teams</text:span></text:p>
      <text:p text:style-name="P4"/>
      <text:p text:style-name="Normal">Our Mindworks Surrey community teams work across Surrey to assess and treat children and young people, who are<text:s/>struggling with difficulties associated with mental health conditions. Our North East and South East Community teams within the service have recently merged,<text:s/><text:span text:style-name="ui-provider">and<text:s/></text:span><text:span text:style-name="T5">will now be known as Community Team East.<text:s/></text:span></text:p>
      <text:p text:style-name="Normal"/>
      <text:p text:style-name="Normal"><text:span text:style-name="ui-provider">Unless we contact families directly, nothing will<text:s/></text:span><text:span text:style-name="ui-provider">change apart from the way people contact us.</text:span></text:p>
      <text:p text:style-name="Normal">We will endeavour to contact all families who are affected by the changes to the East team to explain the change of contact details.<text:s/></text:p>
      <text:p text:style-name="Normal"/>
      <text:p text:style-name="Normal">Most families who use the service will still be seen by the same clinician,<text:s/>there will be a small number of people who use our service whose clinician will change; these families will be notified separately in the coming weeks.<text:s/></text:p>
      <text:p text:style-name="Normal"/>
      <text:p text:style-name="P6">Contact arrangements</text:p>
      <text:p text:style-name="Normal">For any new referrals into Mindworks, your primary point of contact will continue<text:s/>to be via the Access and Advice Team on<text:s/><text:a xlink:href="tel:0300%20222%205755" office:target-frame-name="_top" xlink:show="replace"><text:span text:style-name="T7">0300 222 5755</text:span></text:a>, unless young person is known to a team.<text:s/></text:p>
      <text:p text:style-name="Normal">In relation to queries relating to young people with referrals that are open to either of the East teams, you will now contact the new merged East team directly.   If you currently dial 0300 222 5850, there will be no change.  If you currently dial 01737 288700, this number is changing to the same number, 0300 222 5850. A temporary redirect is in place but the 01737 number will soon cease. Please do update your phone contacts list as soon as possible.</text:p>
      <text:p text:style-name="Normal"/>
      <text:p text:style-name="Normal">We are also changing our email addresses. If you currently have need to email either of the East teams directly and you use either<text:s/><text:a xlink:href="mailto:RXX.sabpcamhsSE@nhs.net" office:target-frame-name="_top" xlink:show="replace"><text:span text:style-name="T8">RXX.sabpcamhsNE@nhs.net</text:span></text:a><text:span text:style-name="T9"><text:s/>or<text:s/></text:span><text:a xlink:href="mailto:rxx.sabpcamhsSE@nhs.net" office:target-frame-name="_top" xlink:show="replace"><text:span text:style-name="Hyperlink">rxx.sabpcamhsSE@nhs.net</text:span></text:a>, these are both changing to<text:s/><text:a xlink:href="mailto:CYPSCommunityTeamEast@sabp.nhs.uk" office:target-frame-name="_top" xlink:show="replace"><text:span text:style-name="T10">CYPSCommunityTeamEast@sabp.nhs.uk</text:span></text:a>.  Any message that you send to our old email addresses will be received and responded to for a limited time, but we do ask you to update your<text:s/>contacts list with the new address as soon as possible.</text:p>
      <text:p text:style-name="Normal"/>
      <text:p text:style-name="Normal">Thank you so much for your cooperation and we apologise for any inconvenience caused.</text:p>
      <text:p text:style-name="Normal"/>
      <text:p text:style-name="Normal">****</text:p>
      <text:p text:style-name="Normal"/>
      <text:p text:style-name="Normal">If you need to contact the Neurodevelopmental Team for ADHD/ASD queries, please call them directly on<text:s/>01372 216555 or email them at<text:s/><text:a xlink:href="mailto:neurodevworkrequests@sabp.nhs.uk" office:target-frame-name="_top" xlink:show="replace"><text:span text:style-name="T11">neurodevworkrequests@sabp.nhs.uk</text:span></text:a>.</text:p>
      <text:p text:style-name="Normal"/>
      <text:p text:style-name="Normal">For free mental health crisis support available 24 hours 7 days a week please call 0800 915 4644.<text:s/>This crisis line can be used by anyone already receiving mental health services and by those that are not.</text:p>
      <text:p text:style-name="Normal"/>
      <text:p text:style-name="Normal">You can also access:<text:s/><text:a xlink:href="http://www.mindworks-surrey.org" office:target-frame-name="_top" xlink:show="replace"><text:span text:style-name="T12">www.mindworks-surrey.org</text:span></text:a><text:s/>for more information.</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style:text-properties style:font-name-complex="Calibri"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i-provider" style:display-name="ui-provid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style:text-properties style:font-name-complex="Calibri"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Zoe Moore</meta:initial-creator>
    <dc:creator>Zoe Moore</dc:creator>
    <meta:creation-date>2023-10-09T13:24:00Z</meta:creation-date>
    <dc:date>2023-10-09T13:24:00Z</dc:date>
    <meta:template xlink:href="Normal" xlink:type="simple"/>
    <meta:editing-cycles>2</meta:editing-cycles>
    <meta:editing-duration>PT60S</meta:editing-duration>
    <meta:document-statistic meta:page-count="1" meta:paragraph-count="5" meta:word-count="421" meta:character-count="2817" meta:row-count="20" meta:non-whitespace-character-count="2401"/>
  </office:meta>
</office:document-meta>
</file>